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T5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bottom="0in" fo:line-height="100%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4.0465in" style:use-optimal-column-width="false"/>
    </style:style>
    <style:style style:name="TableColumn14" style:family="table-column">
      <style:table-column-properties style:column-width="1.6784in" style:use-optimal-column-width="false"/>
    </style:style>
    <style:style style:name="Table10" style:family="table">
      <style:table-properties style:width="7.4777in" fo:margin-left="-0.075in" table:align="left"/>
    </style:style>
    <style:style style:name="TableRow15" style:family="table-row">
      <style:table-row-properties style:min-row-height="0.359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194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5395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weight-complex="bold" fo:font-size="14pt" style:font-size-asian="14pt" style:font-size-complex="14pt"/>
    </style:style>
    <style:style style:name="T48" style:parent-style-name="Absatz-Standardschriftart" style:family="text">
      <style:text-properties style:font-weight-complex="bold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5083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7722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4" style:family="table-row">
      <style:table-row-properties style:min-row-height="0.6222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Absatz-Standardschriftart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6" style:family="table-row">
      <style:table-row-properties style:min-row-height="0.5104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Absatz-Standardschriftart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Row98" style:family="table-row">
      <style:table-row-properties style:min-row-height="0.6277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9" style:family="table-row">
      <style:table-row-properties style:min-row-height="0.5291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9" style:family="table-row">
      <style:table-row-properties style:min-row-height="0.577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31" style:family="table-row">
      <style:table-row-properties style:min-row-height="0.643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42" style:family="table-row">
      <style:table-row-properties style:min-row-height="0.5166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complex="Calibri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55" style:family="table-row">
      <style:table-row-properties style:min-row-height="0.6243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66" style:family="table-row">
      <style:table-row-properties style:min-row-height="0.5152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TableRow177" style:family="table-row">
      <style:table-row-properties style:min-row-height="0.5486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80" style:parent-style-name="Standard" style:family="paragraph">
      <style:paragraph-properties fo:margin-bottom="0in" fo:line-height="100%">
        <style:tab-stops>
          <style:tab-stop style:type="left" style:position="0.1979in"/>
          <style:tab-stop style:type="center" style:position="0.4062in"/>
        </style:tab-stops>
      </style:paragraph-properties>
      <style:text-properties style:font-name-complex="Calibri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87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18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89" style:parent-style-name="Absatz-Standardschriftart" style:family="text">
      <style:text-properties fo:font-size="14pt" style:font-size-asian="14pt" style:font-size-complex="14pt"/>
    </style:style>
    <style:style style:name="T190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Unterrichtsplan Juli 2021</text:span></text:p>
      <text:p text:style-name="P6"><text:span text:style-name="T7">Mo. + Do. 18:30 – 20:00 Uhr</text:span></text:p>
      <text:p text:style-name="P8">Fr. 16:00 – 17:30 Uhr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um</text:span></text:p>
          </table:table-cell>
          <table:table-cell table:style-name="TableCell19">
            <text:p text:style-name="P20"><text:span text:style-name="T21">Thema</text:span></text:p>
          </table:table-cell>
          <table:table-cell table:style-name="TableCell22">
            <text:p text:style-name="P23"><text:span text:style-name="T24">Thema</text:span></text:p>
          </table:table-cell>
          <table:table-cell table:style-name="TableCell25">
            <text:p text:style-name="P26"><text:span text:style-name="T27">Fahrlehrer*</text:span></text:p>
          </table:table-cell>
        </table:table-row>
        <table:table-row table:style-name="TableRow28">
          <table:table-cell table:style-name="TableCell29">
            <text:p text:style-name="P30">01.07.</text:p>
            <text:p text:style-name="P31">Do.</text:p>
            <text:p text:style-name="P32"/>
          </table:table-cell>
          <table:table-cell table:style-name="TableCell33">
            <text:p text:style-name="P34">10</text:p>
          </table:table-cell>
          <table:table-cell table:style-name="TableCell35">
            <text:p text:style-name="P36">Ruhender Verkehr</text:p>
          </table:table-cell>
          <table:table-cell table:style-name="TableCell37">
            <text:p text:style-name="P38">Sergej Semibratov</text:p>
          </table:table-cell>
        </table:table-row>
        <table:table-row table:style-name="TableRow39">
          <table:table-cell table:style-name="TableCell40">
            <text:p text:style-name="P41">02.07.</text:p>
            <text:p text:style-name="P42">Fr.</text:p>
          </table:table-cell>
          <table:table-cell table:style-name="TableCell43">
            <text:p text:style-name="P44">11</text:p>
          </table:table-cell>
          <table:table-cell table:style-name="TableCell45">
            <text:p text:style-name="P46"><text:span text:style-name="T47">Verhalten<text:s/></text:span><text:span text:style-name="T48">in besonderen Situationen, Folgen von Verstößen gegen Verkehrsvorschriften</text:span></text:p>
          </table:table-cell>
          <table:table-cell table:style-name="TableCell49">
            <text:p text:style-name="P50">Viktor Kimbel</text:p>
          </table:table-cell>
        </table:table-row>
        <table:table-row table:style-name="TableRow51">
          <table:table-cell table:style-name="TableCell52">
            <text:p text:style-name="P53">05.07.</text:p>
            <text:p text:style-name="P54"><text:span text:style-name="T55">Mo.</text:span></text:p>
          </table:table-cell>
          <table:table-cell table:style-name="TableCell56">
            <text:p text:style-name="P57">12</text:p>
          </table:table-cell>
          <table:table-cell table:style-name="TableCell58">
            <text:p text:style-name="P59"><text:span text:style-name="T60">Sicherheit durch Weiterlernen <text:s text:c="2"/></text:span></text:p>
          </table:table-cell>
          <table:table-cell table:style-name="TableCell61">
            <text:p text:style-name="P62">Viktor Kimbel</text:p>
          </table:table-cell>
        </table:table-row>
        <table:table-row table:style-name="TableRow63">
          <table:table-cell table:style-name="TableCell64">
            <text:p text:style-name="P65">08.07.</text:p>
            <text:p text:style-name="P66"><text:span text:style-name="T67">Do.</text:span></text:p>
          </table:table-cell>
          <table:table-cell table:style-name="TableCell68">
            <text:p text:style-name="P69">13</text:p>
          </table:table-cell>
          <table:table-cell table:style-name="TableCell70">
            <text:p text:style-name="P71">Technische Bedingungen, Personen- und Güterbeförderung, Umweltbewusster Umgang mit<text:s/>Kraftfahrzeugen</text:p>
          </table:table-cell>
          <table:table-cell table:style-name="TableCell72">
            <text:p text:style-name="P73">Sergej Semibratov</text:p>
          </table:table-cell>
        </table:table-row>
        <table:table-row table:style-name="TableRow74">
          <table:table-cell table:style-name="TableCell75">
            <text:p text:style-name="P76">09.07.</text:p>
            <text:p text:style-name="P77"><text:span text:style-name="T78">Fr.</text:span></text:p>
          </table:table-cell>
          <table:table-cell table:style-name="TableCell79">
            <text:p text:style-name="P80">14</text:p>
          </table:table-cell>
          <table:table-cell table:style-name="TableCell81">
            <text:p text:style-name="P82">Fahren mit Solokraftfahrzeugen und Zügen</text:p>
            <text:p text:style-name="P83"/>
          </table:table-cell>
          <table:table-cell table:style-name="TableCell84">
            <text:p text:style-name="P85">Viktor Kimbel</text:p>
          </table:table-cell>
        </table:table-row>
        <table:table-row table:style-name="TableRow86">
          <table:table-cell table:style-name="TableCell87">
            <text:p text:style-name="P88">12.07.</text:p>
            <text:p text:style-name="P89"><text:span text:style-name="T90">Mo.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Persönliche Voraussetzungen</text:p>
          </table:table-cell>
          <table:table-cell table:style-name="TableCell95">
            <text:p text:style-name="P96"><text:span text:style-name="T97">Viktor Kimbel</text:span></text:p>
          </table:table-cell>
        </table:table-row>
        <table:table-row table:style-name="TableRow98">
          <table:table-cell table:style-name="TableCell99">
            <text:p text:style-name="P100">15.07.</text:p>
            <text:p text:style-name="P101">Do.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Risikofaktor Mensch</text:p>
          </table:table-cell>
          <table:table-cell table:style-name="TableCell107">
            <text:p text:style-name="P108">Sergej Semibratov</text:p>
          </table:table-cell>
        </table:table-row>
        <table:table-row table:style-name="TableRow109">
          <table:table-cell table:style-name="TableCell110">
            <text:p text:style-name="P111">16.07.</text:p>
            <text:p text:style-name="P112">Fr.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Rechtliche Rahmenbedingungen</text:p>
          </table:table-cell>
          <table:table-cell table:style-name="TableCell117">
            <text:p text:style-name="P118">Viktor Kimbel</text:p>
          </table:table-cell>
        </table:table-row>
        <table:table-row table:style-name="TableRow119">
          <table:table-cell table:style-name="TableCell120">
            <text:p text:style-name="P121">19.07.</text:p>
            <text:p text:style-name="P122">Mo.</text:p>
          </table:table-cell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>Straßenverkehrssystem und Bahnübergänge</text:p>
          </table:table-cell>
          <table:table-cell table:style-name="TableCell128">
            <text:p text:style-name="P129"><text:span text:style-name="T130">Viktor Kimbel</text:span></text:p>
          </table:table-cell>
        </table:table-row>
        <table:table-row table:style-name="TableRow131">
          <table:table-cell table:style-name="TableCell132">
            <text:p text:style-name="P133">22.07</text:p>
            <text:p text:style-name="P134">Do.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Grundregel, Vorfahrt und Verkehrsregelungen</text:p>
          </table:table-cell>
          <table:table-cell table:style-name="TableCell139">
            <text:p text:style-name="P140"><text:span text:style-name="T141">Sergej Semibratov</text:span></text:p>
          </table:table-cell>
        </table:table-row>
        <table:table-row table:style-name="TableRow142">
          <table:table-cell table:style-name="TableCell143">
            <text:p text:style-name="P144">23.07.</text:p>
            <text:p text:style-name="P145"><text:span text:style-name="T146">Fr.</text:span></text:p>
          </table:table-cell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Verkehrszeichen und ihre Bedeutung</text:p>
          </table:table-cell>
          <table:table-cell table:style-name="TableCell152">
            <text:p text:style-name="P153"><text:span text:style-name="T154">Viktor Kimbel</text:span></text:p>
          </table:table-cell>
        </table:table-row>
        <table:table-row table:style-name="TableRow155">
          <table:table-cell table:style-name="TableCell156">
            <text:p text:style-name="P157">26.07.</text:p>
            <text:p text:style-name="P158">Mo.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Teilnehmer am<text:s/>Straßenverkehr – Besonderheiten und Verhalten</text:p>
          </table:table-cell>
          <table:table-cell table:style-name="TableCell163">
            <text:p text:style-name="P164"><text:span text:style-name="T165">Viktor Kimbel</text:span></text:p>
          </table:table-cell>
        </table:table-row>
        <table:table-row table:style-name="TableRow166">
          <table:table-cell table:style-name="TableCell167">
            <text:p text:style-name="P168">29.07.</text:p>
            <text:p text:style-name="P169">Do.</text:p>
            <text:p text:style-name="P170"/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Geschwindigkeit, Abstand und umweltschonende Fahrweise <text:s text:c="2"/></text:p>
          </table:table-cell>
          <table:table-cell table:style-name="TableCell175">
            <text:p text:style-name="P176">Sergej Semibratov</text:p>
          </table:table-cell>
        </table:table-row>
        <table:table-row table:style-name="TableRow177">
          <table:table-cell table:style-name="TableCell178">
            <text:p text:style-name="P179">30.07.</text:p>
            <text:p text:style-name="P180"><text:tab/><text:tab/>Mo.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Verkehrsbeobachtung und Verkehrsverhalten bei Fahrmanövern</text:p>
          </table:table-cell>
          <table:table-cell table:style-name="TableCell185">
            <text:p text:style-name="P186">Viktor Kimbel</text:p>
          </table:table-cell>
        </table:table-row>
      </table:table>
      <text:p text:style-name="P187"><text:span text:style-name="T188">*<text:s/></text:span><text:span text:style-name="T189">Änderungen vorbehalten</text:span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3" style:parent-style-name="Absatz-Standardschriftar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buero lemgo</dc:creator>
    <meta:creation-date>2019-08-30T10:29:00Z</meta:creation-date>
    <dc:date>2021-06-29T16:47:00Z</dc:date>
    <meta:print-date>2020-01-30T16:34:00Z</meta:print-date>
    <meta:template xlink:href="Normal" xlink:type="simple"/>
    <meta:editing-cycles>27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202" meta:row-count="8" meta:non-whitespace-character-count="1040"/>
  </office:meta>
</office:document-meta>
</file>