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T5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962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4.0465in" style:use-optimal-column-width="false"/>
    </style:style>
    <style:style style:name="TableColumn15" style:family="table-column">
      <style:table-column-properties style:column-width="1.6784in" style:use-optimal-column-width="false"/>
    </style:style>
    <style:style style:name="Table11" style:family="table">
      <style:table-properties style:width="7.4777in" fo:margin-left="-0.075in" table:align="left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4916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4916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min-row-height="0.4916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-complex="Calibri" fo:color="#FF0000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0" style:family="table-row">
      <style:table-row-properties style:min-row-height="0.4916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6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min-row-height="0.6097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Absatz-Standardschriftart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Absatz-Standardschriftart" style:family="text">
      <style:text-properties style:letter-kerning="false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3" style:family="table-row">
      <style:table-row-properties style:min-row-height="0.6902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Absatz-Standardschriftart" style:family="text">
      <style:text-properties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94" style:family="table-row">
      <style:table-row-properties style:min-row-height="0.7763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Absatz-Standardschriftart" style:family="text">
      <style:text-properties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Absatz-Standardschriftart" style:family="text">
      <style:text-properties style:font-name-complex="Calibri" fo:color="#FF0000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06" style:family="table-row">
      <style:table-row-properties style:min-row-height="0.5888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Absatz-Standardschriftart" style:family="text">
      <style:text-properties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Absatz-Standardschriftart" style:family="text">
      <style:text-properties style:font-name-asian="Calibri" style:font-name-complex="Times New Roman" fo:color="#FF0000" fo:font-size="14pt" style:font-size-asian="14pt" style:font-size-complex="14pt"/>
    </style:style>
    <style:style style:name="T116" style:parent-style-name="Absatz-Standardschriftart" style:family="text">
      <style:text-properties style:font-name-asian="Calibri" style:font-name-complex="Times New Roman" fo:color="#FF0000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9" style:family="table-row">
      <style:table-row-properties style:min-row-height="0.6597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29" style:family="table-row">
      <style:table-row-properties style:min-row-height="0.5638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Absatz-Standardschriftart" style:family="text">
      <style:text-properties fo:font-size="14pt" style:font-size-asian="14pt" style:font-size-complex="14pt"/>
    </style:style>
    <style:style style:name="TableRow140" style:family="table-row">
      <style:table-row-properties style:min-row-height="0.5055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4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Absatz-Standardschriftart" style:family="text">
      <style:text-properties fo:font-size="14pt" style:font-size-asian="14pt" style:font-size-complex="14pt"/>
    </style:style>
    <style:style style:name="TableRow151" style:family="table-row">
      <style:table-row-properties style:min-row-height="0.5944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5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1" style:family="table-row">
      <style:table-row-properties style:min-row-height="0.5708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-asian="Calibri" style:font-name-complex="Calibri" fo:font-size="14pt" style:font-size-asian="14pt" style:font-size-complex="14pt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Absatz-Standardschriftart" style:family="text">
      <style:text-properties fo:font-size="14pt" style:font-size-asian="14pt" style:font-size-complex="14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3" style:parent-style-name="Standard" style:family="paragraph">
      <style:paragraph-properties fo:margin-top="0.1666in" fo:margin-bottom="0in" fo:margin-left="0.25in">
        <style:tab-stops>
          <style:tab-stop style:type="left" style:position="5.2541in"/>
        </style:tab-stops>
      </style:paragraph-properties>
    </style:style>
    <style:style style:name="T174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Unterrichtsplan Juni 2022</text:span></text:p>
      <text:p text:style-name="P6"><text:span text:style-name="T7">Mo. + Do. 18:30 – 20:00 Uhr</text:span></text:p>
      <text:p text:style-name="P8"><text:span text:style-name="T9">Fr. 16:00 – 17:30 Uhr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um</text:span></text:p>
          </table:table-cell>
          <table:table-cell table:style-name="TableCell20">
            <text:p text:style-name="P21"><text:span text:style-name="T22">Thema</text:span></text:p>
          </table:table-cell>
          <table:table-cell table:style-name="TableCell23">
            <text:p text:style-name="P24"><text:span text:style-name="T25">Thema</text:span></text:p>
          </table:table-cell>
          <table:table-cell table:style-name="TableCell26">
            <text:p text:style-name="P27"><text:span text:style-name="T28">Fahrlehrer/in*</text:span></text:p>
          </table:table-cell>
        </table:table-row>
        <table:table-row table:style-name="TableRow29">
          <table:table-cell table:style-name="TableCell30">
            <text:p text:style-name="P31">02.06.</text:p>
            <text:p text:style-name="P32">Do.</text:p>
          </table:table-cell>
          <table:table-cell table:style-name="TableCell33">
            <text:p text:style-name="P34">14</text:p>
          </table:table-cell>
          <table:table-cell table:style-name="TableCell35">
            <text:p text:style-name="P36">Fahren mit Solokraftfahrzeugen und Zügen</text:p>
          </table:table-cell>
          <table:table-cell table:style-name="TableCell37">
            <text:p text:style-name="P38">Julien Meyer<text:s/></text:p>
          </table:table-cell>
        </table:table-row>
        <table:table-row table:style-name="TableRow39">
          <table:table-cell table:style-name="TableCell40">
            <text:p text:style-name="P41">03.06.</text:p>
            <text:p text:style-name="P42">Fr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Persönliche Voraussetzungen</text:p>
          </table:table-cell>
          <table:table-cell table:style-name="TableCell47">
            <text:p text:style-name="P48">Viktor Kimbel</text:p>
          </table:table-cell>
        </table:table-row>
        <table:table-row table:style-name="TableRow49">
          <table:table-cell table:style-name="TableCell50">
            <text:p text:style-name="P51">06.06.</text:p>
            <text:p text:style-name="P52">Mo.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Feiertag!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9.06.</text:p>
            <text:p text:style-name="P63">Do.</text:p>
            <text:p text:style-name="P64"/>
          </table:table-cell>
          <table:table-cell table:style-name="TableCell65">
            <text:p text:style-name="P66">2</text:p>
          </table:table-cell>
          <table:table-cell table:style-name="TableCell67">
            <text:p text:style-name="P68">Risikofaktor Mensch</text:p>
          </table:table-cell>
          <table:table-cell table:style-name="TableCell69">
            <text:p text:style-name="P70">Jörn Ehlers</text:p>
          </table:table-cell>
        </table:table-row>
        <table:table-row table:style-name="TableRow71">
          <table:table-cell table:style-name="TableCell72">
            <text:p text:style-name="P73">10.06.</text:p>
            <text:p text:style-name="P74"><text:span text:style-name="T75">Fr.</text:span>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Rechtliche Rahmenbedingungen</text:span></text:p>
          </table:table-cell>
          <table:table-cell table:style-name="TableCell81">
            <text:p text:style-name="P82">Viktor Kimbel</text:p>
          </table:table-cell>
        </table:table-row>
        <table:table-row table:style-name="TableRow83">
          <table:table-cell table:style-name="TableCell84">
            <text:p text:style-name="P85">13.06.</text:p>
            <text:p text:style-name="P86"><text:span text:style-name="T87">Mo.</text:span>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Straßenverkehrssystem und Bahnübergänge</text:p>
          </table:table-cell>
          <table:table-cell table:style-name="TableCell92">
            <text:p text:style-name="P93">Viktor Kimbel</text:p>
          </table:table-cell>
        </table:table-row>
        <table:table-row table:style-name="TableRow94">
          <table:table-cell table:style-name="TableCell95">
            <text:p text:style-name="P96">16.06.</text:p>
            <text:p text:style-name="P97"><text:span text:style-name="T98">Do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Feiertag!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7.06.</text:p>
            <text:p text:style-name="P109"><text:span text:style-name="T110">Fr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Brückentag</text:span><text:span text:style-name="T116">!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0.06.</text:p>
            <text:p text:style-name="P122">Mo.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Grundregel, Vorfahrt und Verkehrsregelungen</text:p>
          </table:table-cell>
          <table:table-cell table:style-name="TableCell127">
            <text:p text:style-name="P128">Viktor Kimbel</text:p>
          </table:table-cell>
        </table:table-row>
        <table:table-row table:style-name="TableRow129">
          <table:table-cell table:style-name="TableCell130">
            <text:p text:style-name="P131">23.06.</text:p>
            <text:p text:style-name="P132">Do.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Verkehrszeichen und ihre Bedeutung</text:p>
          </table:table-cell>
          <table:table-cell table:style-name="TableCell137">
            <text:p text:style-name="P138"><text:span text:style-name="T139">Julien Meyer</text:span></text:p>
          </table:table-cell>
        </table:table-row>
        <table:table-row table:style-name="TableRow140">
          <table:table-cell table:style-name="TableCell141">
            <text:p text:style-name="P142">24.06.</text:p>
            <text:p text:style-name="P143">Fr.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Teilnehmer am Straßenverkehr – Besonderheiten und Verhalten</text:p>
          </table:table-cell>
          <table:table-cell table:style-name="TableCell148">
            <text:p text:style-name="P149"><text:span text:style-name="T150">Viktor Kimbel</text:span></text:p>
          </table:table-cell>
        </table:table-row>
        <table:table-row table:style-name="TableRow151">
          <table:table-cell table:style-name="TableCell152">
            <text:p text:style-name="P153">27.06.</text:p>
            <text:p text:style-name="P154">Mo.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Geschwindigkeit, Abstand und umweltschonende Fahrweise</text:p>
          </table:table-cell>
          <table:table-cell table:style-name="TableCell159">
            <text:p text:style-name="P160">Viktor Kimbel</text:p>
          </table:table-cell>
        </table:table-row>
        <table:table-row table:style-name="TableRow161">
          <table:table-cell table:style-name="TableCell162">
            <text:p text:style-name="P163">30.06.</text:p>
            <text:p text:style-name="P164"><text:span text:style-name="T165">Do.</text:span>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<text:span text:style-name="T170">Verkehrsbeobachtung und Verkehrsverhalten bei Fahrmanövern</text:span></text:p>
          </table:table-cell>
          <table:table-cell table:style-name="TableCell171">
            <text:p text:style-name="P172">Jörn Ehlers</text:p>
          </table:table-cell>
        </table:table-row>
      </table:table>
      <text:p text:style-name="P173">*<text:span text:style-name="T174">Änderungen vorbehal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KopfzeileZchn" style:display-name="Kopf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3" style:parent-style-name="Absatz-Standardschriftar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 Detmold</meta:initial-creator>
    <dc:creator>Ganna Semibratov</dc:creator>
    <meta:creation-date>2022-05-30T17:33:00Z</meta:creation-date>
    <dc:date>2022-06-13T11:59:00Z</dc:date>
    <meta:print-date>2020-06-02T14:51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97" meta:row-count="6" meta:non-whitespace-character-count="775"/>
  </office:meta>
</office:document-meta>
</file>