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T5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T6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T7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9625in" style:use-optimal-column-width="false"/>
    </style:style>
    <style:style style:name="TableColumn15" style:family="table-column">
      <style:table-column-properties style:column-width="0.7902in" style:use-optimal-column-width="false"/>
    </style:style>
    <style:style style:name="TableColumn16" style:family="table-column">
      <style:table-column-properties style:column-width="4.0465in" style:use-optimal-column-width="false"/>
    </style:style>
    <style:style style:name="TableColumn17" style:family="table-column">
      <style:table-column-properties style:column-width="1.6784in" style:use-optimal-column-width="false"/>
    </style:style>
    <style:style style:name="Table13" style:family="table">
      <style:table-properties style:width="7.4777in" fo:margin-left="-0.075in" table:align="lef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4916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min-row-height="0.4916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min-row-height="0.677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min-row-height="0.4916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 style:min-row-height="0.8708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min-row-height="0.6097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Absatz-Standardschriftart" style:family="text">
      <style:text-properties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min-row-height="0.6902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Absatz-Standardschriftart" style:family="text">
      <style:text-properties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04" style:family="table-row">
      <style:table-row-properties style:min-row-height="0.5569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Absatz-Standardschriftart" style:family="text">
      <style:text-properties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5" style:family="table-row">
      <style:table-row-properties style:min-row-height="0.5888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Absatz-Standardschriftart" style:family="text">
      <style:text-properties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26" style:family="table-row">
      <style:table-row-properties style:min-row-height="0.6597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2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37" style:family="table-row">
      <style:table-row-properties style:min-row-height="0.5638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4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Absatz-Standardschriftart" style:family="text">
      <style:text-properties fo:font-size="14pt" style:font-size-asian="14pt" style:font-size-complex="14pt"/>
    </style:style>
    <style:style style:name="TableRow148" style:family="table-row">
      <style:table-row-properties style:min-row-height="0.5055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5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Absatz-Standardschriftart" style:family="text">
      <style:text-properties style:font-name-complex="Calibri" fo:font-size="14pt" style:font-size-asian="14pt" style:font-size-complex="14pt"/>
    </style:style>
    <style:style style:name="T157" style:parent-style-name="Absatz-Standardschriftart" style:family="text">
      <style:text-properties style:font-name-complex="Calibri" fo:font-size="14pt" style:font-size-asian="14pt" style:font-size-complex="14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60" style:family="table-row">
      <style:table-row-properties style:min-row-height="0.5944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6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-complex="Calibri" fo:font-size="14pt" style:font-size-asian="14pt" style:font-size-complex="14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0" style:parent-style-name="Standard" style:family="paragraph">
      <style:paragraph-properties fo:margin-top="0.1666in" fo:margin-bottom="0in" fo:margin-left="0.25in">
        <style:tab-stops>
          <style:tab-stop style:type="left" style:position="5.2541in"/>
        </style:tab-stops>
      </style:paragraph-properties>
    </style:style>
    <style:style style:name="T171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Unterrichtsplan<text:s/></text:span><text:span text:style-name="T6">August</text:span><text:span text:style-name="T7"><text:s/>2022</text:span></text:p>
      <text:p text:style-name="P8"><text:span text:style-name="T9">Mo. + Do. 18:30 – 20:00 Uhr</text:span></text:p>
      <text:p text:style-name="P10"><text:span text:style-name="T11">Fr. 16:00 – 17:30 Uhr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atum</text:span></text:p>
          </table:table-cell>
          <table:table-cell table:style-name="TableCell22">
            <text:p text:style-name="P23"><text:span text:style-name="T24">Thema</text:span></text:p>
          </table:table-cell>
          <table:table-cell table:style-name="TableCell25">
            <text:p text:style-name="P26"><text:span text:style-name="T27">Thema</text:span></text:p>
          </table:table-cell>
          <table:table-cell table:style-name="TableCell28">
            <text:p text:style-name="P29"><text:span text:style-name="T30">Fahrlehrer/in*</text:span></text:p>
          </table:table-cell>
        </table:table-row>
        <table:table-row table:style-name="TableRow31">
          <table:table-cell table:style-name="TableCell32">
            <text:p text:style-name="P33">01.08</text:p>
            <text:p text:style-name="P34">Mo.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Verkehrsbeobachtung und Verkehrsverhalten bei Fahrmanövern</text:p>
          </table:table-cell>
          <table:table-cell table:style-name="TableCell39">
            <text:p text:style-name="P40">Viktor Kimbel</text:p>
          </table:table-cell>
        </table:table-row>
        <table:table-row table:style-name="TableRow41">
          <table:table-cell table:style-name="TableCell42">
            <text:p text:style-name="P43">04.08.</text:p>
            <text:p text:style-name="P44">Do.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Ruhender Verkehr</text:p>
          </table:table-cell>
          <table:table-cell table:style-name="TableCell49">
            <text:p text:style-name="P50">Julien Meyer</text:p>
          </table:table-cell>
        </table:table-row>
        <table:table-row table:style-name="TableRow51">
          <table:table-cell table:style-name="TableCell52">
            <text:p text:style-name="P53">05.08.</text:p>
            <text:p text:style-name="P54">Fr.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>Verhalten in besonderen Situationen, Folgen von Verstößen gegen Verkehrsvorschriften<text:s/></text:p>
          </table:table-cell>
          <table:table-cell table:style-name="TableCell59">
            <text:p text:style-name="P60">Julien Meyer</text:p>
          </table:table-cell>
        </table:table-row>
        <table:table-row table:style-name="TableRow61">
          <table:table-cell table:style-name="TableCell62">
            <text:p text:style-name="P63">08.08.</text:p>
            <text:p text:style-name="P64">Mo.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>Sicherheit durch Weiterlernen<text:s/></text:p>
          </table:table-cell>
          <table:table-cell table:style-name="TableCell69">
            <text:p text:style-name="P70">Viktor Kimbel</text:p>
          </table:table-cell>
        </table:table-row>
        <table:table-row table:style-name="TableRow71">
          <table:table-cell table:style-name="TableCell72">
            <text:p text:style-name="P73">11.08.</text:p>
            <text:p text:style-name="P74">Do.</text:p>
            <text:p text:style-name="P75"/>
          </table:table-cell>
          <table:table-cell table:style-name="TableCell76">
            <text:p text:style-name="P77">13</text:p>
          </table:table-cell>
          <table:table-cell table:style-name="TableCell78">
            <text:p text:style-name="P79">Technische Bedingungen, Personen- und Güterbeförderung, Umweltbewusster Umgang mit Kraftfahrzeugen</text:p>
          </table:table-cell>
          <table:table-cell table:style-name="TableCell80">
            <text:p text:style-name="P81">Julien Meyer</text:p>
          </table:table-cell>
        </table:table-row>
        <table:table-row table:style-name="TableRow82">
          <table:table-cell table:style-name="TableCell83">
            <text:p text:style-name="P84">12.08.</text:p>
            <text:p text:style-name="P85"><text:span text:style-name="T86">Fr.</text:span></text:p>
          </table:table-cell>
          <table:table-cell table:style-name="TableCell87">
            <text:p text:style-name="P88">14</text:p>
          </table:table-cell>
          <table:table-cell table:style-name="TableCell89">
            <text:p text:style-name="P90">Fahren mit Solofahrzeugen und Zügen</text:p>
          </table:table-cell>
          <table:table-cell table:style-name="TableCell91">
            <text:p text:style-name="P92">Sven Heim</text:p>
          </table:table-cell>
        </table:table-row>
        <table:table-row table:style-name="TableRow93">
          <table:table-cell table:style-name="TableCell94">
            <text:p text:style-name="P95">15.08.</text:p>
            <text:p text:style-name="P96"><text:span text:style-name="T97">Mo.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Persönliche Voraussetzungen</text:p>
          </table:table-cell>
          <table:table-cell table:style-name="TableCell102">
            <text:p text:style-name="P103">Viktor Kimbel</text:p>
          </table:table-cell>
        </table:table-row>
        <table:table-row table:style-name="TableRow104">
          <table:table-cell table:style-name="TableCell105">
            <text:p text:style-name="P106">18.08.</text:p>
            <text:p text:style-name="P107"><text:span text:style-name="T108">Do.</text:span>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Risikofaktor<text:s/>Mensch</text:p>
          </table:table-cell>
          <table:table-cell table:style-name="TableCell113">
            <text:p text:style-name="P114">Julien Meyer</text:p>
          </table:table-cell>
        </table:table-row>
        <table:table-row table:style-name="TableRow115">
          <table:table-cell table:style-name="TableCell116">
            <text:p text:style-name="P117">19.08.</text:p>
            <text:p text:style-name="P118"><text:span text:style-name="T119">Fr.</text:span>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Rechtliche Rahmenbedingungen</text:p>
          </table:table-cell>
          <table:table-cell table:style-name="TableCell124">
            <text:p text:style-name="P125">Sven Heim</text:p>
          </table:table-cell>
        </table:table-row>
        <table:table-row table:style-name="TableRow126">
          <table:table-cell table:style-name="TableCell127">
            <text:p text:style-name="P128">22.08.</text:p>
            <text:p text:style-name="P129">Mo.</text:p>
          </table:table-cell>
          <table:table-cell table:style-name="TableCell130">
            <text:p text:style-name="P131"><text:span text:style-name="T132">4</text:span></text:p>
          </table:table-cell>
          <table:table-cell table:style-name="TableCell133">
            <text:p text:style-name="P134">Straßenverkehrssystem und seine Nutzung</text:p>
          </table:table-cell>
          <table:table-cell table:style-name="TableCell135">
            <text:p text:style-name="P136">Viktor Kimbel</text:p>
          </table:table-cell>
        </table:table-row>
        <table:table-row table:style-name="TableRow137">
          <table:table-cell table:style-name="TableCell138">
            <text:p text:style-name="P139">25.08.</text:p>
            <text:p text:style-name="P140">Do.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Grundregel, Vorfahrt und Verkehrsregelungen</text:p>
          </table:table-cell>
          <table:table-cell table:style-name="TableCell145">
            <text:p text:style-name="P146"><text:span text:style-name="T147">Julien Meyer</text:span></text:p>
          </table:table-cell>
        </table:table-row>
        <table:table-row table:style-name="TableRow148">
          <table:table-cell table:style-name="TableCell149">
            <text:p text:style-name="P150">26.08.</text:p>
            <text:p text:style-name="P151">Fr.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<text:span text:style-name="T156">Verkehrszeichen und ihre<text:s/></text:span><text:span text:style-name="T157">Bedeutung<text:s/></text:span></text:p>
          </table:table-cell>
          <table:table-cell table:style-name="TableCell158">
            <text:p text:style-name="P159">Sven Heim</text:p>
          </table:table-cell>
        </table:table-row>
        <table:table-row table:style-name="TableRow160">
          <table:table-cell table:style-name="TableCell161">
            <text:p text:style-name="P162">29.08.</text:p>
            <text:p text:style-name="P163">Mo.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Teilnehmer am Straßenverkehr – Besonderheiten und Verhalten</text:p>
          </table:table-cell>
          <table:table-cell table:style-name="TableCell168">
            <text:p text:style-name="P169">Viktor Kimbel</text:p>
          </table:table-cell>
        </table:table-row>
      </table:table>
      <text:p text:style-name="P170">*<text:span text:style-name="T171">Änderungen vorbehal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KopfzeileZchn" style:display-name="Kopf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1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  <style:style style:name="T3" style:parent-style-name="Absatz-Standardschriftar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 Detmold</meta:initial-creator>
    <dc:creator>Ganna Semibratov</dc:creator>
    <meta:creation-date>2022-04-26T16:17:00Z</meta:creation-date>
    <dc:date>2022-08-04T16:23:00Z</dc:date>
    <meta:print-date>2020-06-02T14:51:00Z</meta:print-date>
    <meta:template xlink:href="Normal" xlink:type="simple"/>
    <meta:editing-cycles>1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73" meta:row-count="7" meta:non-whitespace-character-count="928"/>
  </office:meta>
</office:document-meta>
</file>