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center" fo:margin-bottom="0in"/>
    </style:style>
    <style:style style:name="T6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625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4.0465in" style:use-optimal-column-width="false"/>
    </style:style>
    <style:style style:name="TableColumn16" style:family="table-column">
      <style:table-column-properties style:column-width="1.6784in" style:use-optimal-column-width="false"/>
    </style:style>
    <style:style style:name="Table12" style:family="table">
      <style:table-properties style:width="7.4777in" fo:margin-left="-0.075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6888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Absatz-Standardschriftart" style:family="text">
      <style:text-properties style:font-name-asian="Calibri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Row41" style:family="table-row">
      <style:table-row-properties style:min-row-height="0.6284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4916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min-row-height="0.677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min-row-height="0.4916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-asian="Calibri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8708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min-row-height="0.477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Absatz-Standardschriftart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min-row-height="0.4395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Absatz-Standardschriftart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4" style:family="table-row">
      <style:table-row-properties style:min-row-height="0.4763in"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Absatz-Standardschriftart" style:family="text">
      <style:text-properties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25" style:family="table-row">
      <style:table-row-properties style:min-row-height="0.5888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Absatz-Standardschriftart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6" style:family="table-row">
      <style:table-row-properties style:min-row-height="0.559in"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3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7" style:family="table-row">
      <style:table-row-properties style:min-row-height="0.4791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5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7" style:family="table-row">
      <style:table-row-properties style:min-row-height="0.5055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Absatz-Standardschriftart" style:family="text">
      <style:text-properties style:font-name-complex="Calibri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68" style:family="table-row">
      <style:table-row-properties style:min-row-height="0.5944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7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-complex="Calibri" fo:font-size="14pt" style:font-size-asian="14pt" style:font-size-complex="14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8" style:parent-style-name="Standard" style:family="paragraph">
      <style:paragraph-properties fo:margin-top="0.1666in" fo:margin-bottom="0in" fo:margin-left="0.25in">
        <style:tab-stops>
          <style:tab-stop style:type="left" style:position="5.2541in"/>
        </style:tab-stops>
      </style:paragraph-properties>
    </style:style>
    <style:style style:name="T179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pan text:style-name="T6">Unterrichtsplan September 2022</text:span></text:p>
      <text:p text:style-name="P7"><text:span text:style-name="T8">Mo. + Do. 18:30 – 20:00 Uhr</text:span></text:p>
      <text:p text:style-name="P9"><text:span text:style-name="T10">Fr. 16:00 – 17:30 Uhr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atum</text:span></text:p>
          </table:table-cell>
          <table:table-cell table:style-name="TableCell21">
            <text:p text:style-name="P22"><text:span text:style-name="T23">Thema</text:span></text:p>
          </table:table-cell>
          <table:table-cell table:style-name="TableCell24">
            <text:p text:style-name="P25"><text:span text:style-name="T26">Thema</text:span></text:p>
          </table:table-cell>
          <table:table-cell table:style-name="TableCell27">
            <text:p text:style-name="P28"><text:span text:style-name="T29">Fahrlehrer/in*</text:span></text:p>
          </table:table-cell>
        </table:table-row>
        <table:table-row table:style-name="TableRow30">
          <table:table-cell table:style-name="TableCell31">
            <text:p text:style-name="P32">01.09.</text:p>
            <text:p text:style-name="P33"><text:span text:style-name="T34">Do.</text:span>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Geschwindigkeit, Abstand und umweltschonende Fahrweise</text:p>
          </table:table-cell>
          <table:table-cell table:style-name="TableCell39">
            <text:p text:style-name="P40">Julien Meyer</text:p>
          </table:table-cell>
        </table:table-row>
        <table:table-row table:style-name="TableRow41">
          <table:table-cell table:style-name="TableCell42">
            <text:p text:style-name="P43">02.09</text:p>
            <text:p text:style-name="P44">Fr.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Verkehrsbeobachtung und Verkehrsverhalten bei Fahrmanövern</text:p>
          </table:table-cell>
          <table:table-cell table:style-name="TableCell49">
            <text:p text:style-name="P50">Jörn Ehlers</text:p>
          </table:table-cell>
        </table:table-row>
        <table:table-row table:style-name="TableRow51">
          <table:table-cell table:style-name="TableCell52">
            <text:p text:style-name="P53">05.09.</text:p>
            <text:p text:style-name="P54">Mo.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Ruhender Verkehr</text:p>
          </table:table-cell>
          <table:table-cell table:style-name="TableCell59">
            <text:p text:style-name="P60">Julien Meyer</text:p>
          </table:table-cell>
        </table:table-row>
        <table:table-row table:style-name="TableRow61">
          <table:table-cell table:style-name="TableCell62">
            <text:p text:style-name="P63">08.09.</text:p>
            <text:p text:style-name="P64">Do.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Verhalten in besonderen Situationen, Folgen von Verstößen gegen Verkehrsvorschriften<text:s/></text:p>
          </table:table-cell>
          <table:table-cell table:style-name="TableCell69">
            <text:p text:style-name="P70">Julien Meyer</text:p>
          </table:table-cell>
        </table:table-row>
        <table:table-row table:style-name="TableRow71">
          <table:table-cell table:style-name="TableCell72">
            <text:p text:style-name="P73">09.09.</text:p>
            <text:p text:style-name="P74">Fr.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Sicherheit durch Weiterlernen<text:s/></text:p>
          </table:table-cell>
          <table:table-cell table:style-name="TableCell79">
            <text:p text:style-name="P80">Sven Heim</text:p>
          </table:table-cell>
        </table:table-row>
        <table:table-row table:style-name="TableRow81">
          <table:table-cell table:style-name="TableCell82">
            <text:p text:style-name="P83">12.09.</text:p>
            <text:p text:style-name="P84">Mo.</text:p>
            <text:p text:style-name="P85"/>
          </table:table-cell>
          <table:table-cell table:style-name="TableCell86">
            <text:p text:style-name="P87">13</text:p>
          </table:table-cell>
          <table:table-cell table:style-name="TableCell88">
            <text:p text:style-name="P89">Technische Bedingungen, Personen- und Güterbeförderung, Umweltbewusster Umgang mit Kraftfahrzeugen</text:p>
          </table:table-cell>
          <table:table-cell table:style-name="TableCell90">
            <text:p text:style-name="P91">Julien Meyer</text:p>
          </table:table-cell>
        </table:table-row>
        <table:table-row table:style-name="TableRow92">
          <table:table-cell table:style-name="TableCell93">
            <text:p text:style-name="P94">15.09.</text:p>
            <text:p text:style-name="P95"><text:span text:style-name="T96">Do.</text:span>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Fahren mit Solofahrzeugen und Zügen</text:p>
          </table:table-cell>
          <table:table-cell table:style-name="TableCell101">
            <text:p text:style-name="P102">Julien<text:s/>Meyer</text:p>
          </table:table-cell>
        </table:table-row>
        <table:table-row table:style-name="TableRow103">
          <table:table-cell table:style-name="TableCell104">
            <text:p text:style-name="P105">16.09.</text:p>
            <text:p text:style-name="P106"><text:span text:style-name="T107">Fr.</text:span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Persönliche Voraussetzungen</text:p>
          </table:table-cell>
          <table:table-cell table:style-name="TableCell112">
            <text:p text:style-name="P113">Sven Heim</text:p>
          </table:table-cell>
        </table:table-row>
        <table:table-row table:style-name="TableRow114">
          <table:table-cell table:style-name="TableCell115">
            <text:p text:style-name="P116">19.09.</text:p>
            <text:p text:style-name="P117"><text:span text:style-name="T118">Mo.</text:span>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Risikofaktor Mensch</text:p>
          </table:table-cell>
          <table:table-cell table:style-name="TableCell123">
            <text:p text:style-name="P124">Viktor Kimbel</text:p>
          </table:table-cell>
        </table:table-row>
        <table:table-row table:style-name="TableRow125">
          <table:table-cell table:style-name="TableCell126">
            <text:p text:style-name="P127">22.09.</text:p>
            <text:p text:style-name="P128"><text:span text:style-name="T129">Do.</text:span>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Rechtliche Rahmenbedingungen</text:p>
          </table:table-cell>
          <table:table-cell table:style-name="TableCell134">
            <text:p text:style-name="P135">Julien Meyer</text:p>
          </table:table-cell>
        </table:table-row>
        <table:table-row table:style-name="TableRow136">
          <table:table-cell table:style-name="TableCell137">
            <text:p text:style-name="P138">23.09.</text:p>
            <text:p text:style-name="P139">Fr.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Straßenverkehrssystem und seine Nutzung</text:p>
          </table:table-cell>
          <table:table-cell table:style-name="TableCell145">
            <text:p text:style-name="P146">Viktor Kimbel</text:p>
          </table:table-cell>
        </table:table-row>
        <table:table-row table:style-name="TableRow147">
          <table:table-cell table:style-name="TableCell148">
            <text:p text:style-name="P149">26.09.</text:p>
            <text:p text:style-name="P150">Mo.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Grundregel, Vorfahrt und Verkehrsregelungen</text:p>
          </table:table-cell>
          <table:table-cell table:style-name="TableCell155">
            <text:p text:style-name="P156">Viktor Kimbel<text:s/></text:p>
          </table:table-cell>
        </table:table-row>
        <table:table-row table:style-name="TableRow157">
          <table:table-cell table:style-name="TableCell158">
            <text:p text:style-name="P159">29.09.</text:p>
            <text:p text:style-name="P160">Do.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Verkehrszeichen und ihre Bedeutung<text:s/></text:span></text:p>
          </table:table-cell>
          <table:table-cell table:style-name="TableCell166">
            <text:p text:style-name="P167">Julien Meyer</text:p>
          </table:table-cell>
        </table:table-row>
        <table:table-row table:style-name="TableRow168">
          <table:table-cell table:style-name="TableCell169">
            <text:p text:style-name="P170">30.09.</text:p>
            <text:p text:style-name="P171">Fr.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Teilnehmer am Straßenverkehr – Besonderheiten und Verhalten</text:p>
          </table:table-cell>
          <table:table-cell table:style-name="TableCell176">
            <text:p text:style-name="P177">Viktor Kimbel</text:p>
          </table:table-cell>
        </table:table-row>
      </table:table>
      <text:p text:style-name="P178">*<text:span text:style-name="T179">Änderungen vorbehal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KopfzeileZchn" style:display-name="Kopf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3" style:parent-style-name="Absatz-Standardschriftar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 Detmold</meta:initial-creator>
    <dc:creator>buero lemgo</dc:creator>
    <meta:creation-date>2022-04-26T16:17:00Z</meta:creation-date>
    <dc:date>2022-09-01T16:47:00Z</dc:date>
    <meta:print-date>2022-08-01T15:38:00Z</meta:print-date>
    <meta:template xlink:href="Normal" xlink:type="simple"/>
    <meta:editing-cycles>20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61" meta:row-count="8" meta:non-whitespace-character-count="1004"/>
  </office:meta>
</office:document-meta>
</file>